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51EB91257D62FA23CC.jpg" manifest:media-type="image/jpeg"/>
  <manifest:file-entry manifest:full-path="Pictures/1000000000000164000000AE748D4C39F5AF5FC4.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Spranq eco sans" svg:font-family="'Spranq ec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in" fo:margin-top="0in" fo:margin-bottom="0in" table:align="left" style:writing-mode="lr-tb"/>
    </style:style>
    <style:style style:name="Table1.A" style:family="table-column">
      <style:table-column-properties style:column-width="3.2444in"/>
    </style:style>
    <style:style style:name="Table1.B" style:family="table-column">
      <style:table-column-properties style:column-width="0.1965in"/>
    </style:style>
    <style:style style:name="Table1.C" style:family="table-column">
      <style:table-column-properties style:column-width="3.008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0.5pt solid #000000"/>
    </style:style>
    <style:style style:name="Table1.B1" style:family="table-cell">
      <style:table-cell-properties fo:padding-left="0.075in" fo:padding-right="0.075in" fo:padding-top="0in" fo:padding-bottom="0in" fo:border="none"/>
    </style:style>
    <style:style style:name="Table1.A2" style:family="table-cell">
      <style:table-cell-properties fo:padding-left="0.075in" fo:padding-right="0.075in" fo:padding-top="0in" fo:padding-bottom="0in" fo:border-left="none" fo:border-right="none" fo:border-top="0.5pt solid #000000" fo:border-bottom="none"/>
    </style:style>
    <style:style style:name="P1" style:family="paragraph" style:parent-style-name="Footer">
      <style:paragraph-properties fo:text-align="center" style:justify-single-word="false"/>
    </style:style>
    <style:style style:name="P2" style:family="paragraph" style:parent-style-name="Marcador" style:list-style-name="WWNum16"/>
    <style:style style:name="P3" style:family="paragraph" style:parent-style-name="Numeração" style:list-style-name="WWNum20">
      <style:paragraph-properties fo:margin-left="0.248in" fo:margin-right="0in" fo:text-indent="-0.248in" style:auto-text-indent="false"/>
    </style:style>
    <style:style style:name="P4" style:family="paragraph" style:parent-style-name="Numeração_20_2" style:list-style-name="WWNum20">
      <style:paragraph-properties fo:margin-left="0.689in" fo:margin-right="0in" fo:text-indent="-0.3937in" style:auto-text-indent="false"/>
    </style:style>
    <style:style style:name="P5" style:family="paragraph" style:parent-style-name="Numeração_20_3" style:list-style-name="WWNum20">
      <style:paragraph-properties fo:margin-left="1.1811in" fo:margin-right="0in" fo:text-indent="-0.4925in" style:auto-text-indent="false"/>
    </style:style>
    <style:style style:name="P6" style:family="paragraph" style:parent-style-name="Numeração_20_4" style:list-style-name="WWNum20">
      <style:paragraph-properties fo:margin-left="1.772in" fo:margin-right="0in" fo:text-indent="-0.5909in" style:auto-text-indent="false"/>
    </style:style>
    <style:style style:name="P7" style:family="paragraph" style:parent-style-name="Parágrafo">
      <style:paragraph-properties fo:text-align="center" style:justify-single-word="false"/>
    </style:style>
    <style:style style:name="P8" style:family="paragraph" style:parent-style-name="Standard">
      <style:paragraph-properties fo:margin-top="0in" fo:margin-bottom="0in" loext:contextual-spacing="false" fo:text-align="center" style:justify-single-word="false"/>
    </style:style>
    <style:style style:name="P9" style:family="paragraph" style:parent-style-name="Standard">
      <style:paragraph-properties fo:margin-top="0in" fo:margin-bottom="0in" loext:contextual-spacing="false" fo:text-align="justify" style:justify-single-word="false"/>
      <style:text-properties fo:color="#008000"/>
    </style:style>
    <style:style style:name="P10" style:family="paragraph" style:parent-style-name="Standard">
      <style:paragraph-properties fo:margin-top="0in" fo:margin-bottom="0in" loext:contextual-spacing="false" fo:text-align="center" style:justify-single-word="false">
        <style:tab-stops>
          <style:tab-stop style:position="1.2661in"/>
        </style:tab-stops>
      </style:paragraph-properties>
      <style:text-properties fo:color="#0070c0" style:font-name-complex="Arial" style:font-size-complex="10pt" style:font-weight-complex="bold"/>
    </style:style>
    <style:style style:name="P11" style:family="paragraph" style:parent-style-name="Standard">
      <style:paragraph-properties fo:margin-top="0in" fo:margin-bottom="0in" loext:contextual-spacing="false">
        <style:tab-stops>
          <style:tab-stop style:position="1.2661in"/>
        </style:tab-stops>
      </style:paragraph-properties>
      <style:text-properties style:font-name-complex="Arial" style:font-size-complex="10pt" style:font-weight-complex="bold"/>
    </style:style>
    <style:style style:name="P12" style:family="paragraph" style:parent-style-name="Standard">
      <style:paragraph-properties fo:margin-top="0in" fo:margin-bottom="0in" loext:contextual-spacing="false" fo:line-height="100%" fo:text-align="center" style:justify-single-word="false">
        <style:tab-stops>
          <style:tab-stop style:position="1.2661in"/>
        </style:tab-stops>
      </style:paragraph-properties>
      <style:text-properties style:font-name-complex="Arial" style:font-size-complex="10pt" style:font-weight-complex="bold"/>
    </style:style>
    <style:style style:name="P13" style:family="paragraph" style:parent-style-name="Standard">
      <style:paragraph-properties fo:margin-top="0in" fo:margin-bottom="0in" loext:contextual-spacing="false" fo:line-height="100%" fo:text-align="center" style:justify-single-word="false">
        <style:tab-stops>
          <style:tab-stop style:position="1.2661in"/>
        </style:tab-stops>
      </style:paragraph-properties>
    </style:style>
    <style:style style:name="P14" style:family="paragraph" style:parent-style-name="Standard">
      <style:paragraph-properties fo:margin-top="0in" fo:margin-bottom="0in" loext:contextual-spacing="false">
        <style:tab-stops>
          <style:tab-stop style:position="1.2661in"/>
        </style:tab-stops>
      </style:paragraph-properties>
    </style:style>
    <style:style style:name="P15" style:family="paragraph" style:parent-style-name="Standard" style:master-page-name="Standard">
      <style:paragraph-properties fo:margin-top="0in" fo:margin-bottom="0in" loext:contextual-spacing="false" fo:text-align="justify" style:justify-single-word="false" style:page-number="auto"/>
    </style:style>
    <style:style style:name="P16" style:family="paragraph" style:parent-style-name="Standard">
      <style:paragraph-properties fo:margin-left="0.2957in" fo:margin-right="0in" fo:margin-top="0in" fo:margin-bottom="0in" loext:contextual-spacing="false" fo:text-align="justify" style:justify-single-word="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style:language-asian="pt" style:country-asian="BR"/>
    </style:style>
    <style:style style:name="T5" style:family="text">
      <style:text-properties style:text-underline-style="solid" style:text-underline-width="auto" style:text-underline-color="font-color"/>
    </style:style>
    <style:style style:name="T6" style:family="text">
      <style:text-properties style:font-name-complex="Arial"/>
    </style:style>
    <style:style style:name="T7" style:family="text">
      <style:text-properties style:font-name-complex="Arial" style:font-size-complex="10pt" style:font-weight-complex="bold"/>
    </style:style>
    <style:style style:name="T8" style:family="text">
      <style:text-properties style:font-size-complex="10pt"/>
    </style:style>
    <style:style style:name="T9" style:family="text">
      <style:text-properties fo:color="#008000"/>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h text:style-name="Heading_20_1" text:outline-level="1">ANEXO I</text:h>
      <text:h text:style-name="Heading_20_1" text:outline-level="1"/>
      <text:h text:style-name="Heading_20_1" text:outline-level="1">TERMO DE REFERÊNCIA</text:h>
      <text:p text:style-name="P8"/>
      <text:list xml:id="list2620961080" text:style-name="WWNum20">
        <text:list-item>
          <text:p text:style-name="P3"><text:span text:style-name="Título_20_1_20_Char"><text:span text:style-name="T1">OBJETO</text:span></text:span></text:p>
        </text:list-item>
      </text:list>
      <text:p text:style-name="Parágrafo">Contratação de serviços de consultoria técnica no desenho e desenvolvimento de soluções para aplicações distribuídas hospedadas em ambiente <text:span text:style-name="T2">on premise</text:span> ou nuvem híbrida, no regime de empreitada por preço unitário, abrangendo tópicos como DevOps, Microsserviços, Integração e Entrega Contínua, conforme especificações constantes do Edital e seus Anexos.</text:p>
      <text:list xml:id="list210636341017175" text:continue-numbering="true" text:style-name="WWNum20">
        <text:list-item>
          <text:p text:style-name="P3">JUSTIFICATIVA DA CONTRATAÇÃO</text:p>
        </text:list-item>
      </text:list>
      <text:p text:style-name="Parágrafo">O atual momento do setor financeiro demanda que bancos e outras instituições do mercado invistam em serviços digitais. Em meio à alta competitividade desse setor, inclusive com as fintechs, esses serviços ofertam instrumentos para que seus clientes possam operar valores e realizar operações de negócio de forma segura sem a necessidade da presença física no escritório da instituição. Eles se caracterizam por seu acesso móvel e na web, além de seu modelo de uso self-service, requerendo alto nível de disponibilidade e capacidade de atendimento ao público. Na prática, as organizações financeiras visam fidelizar e captar novos clientes por meio das suas plataformas digitais.</text:p>
      <text:p text:style-name="Parágrafo">Ao mesmo tempo, as instituições financeiras concentram-se em obter e armazenar informações relevantes sobre seus clientes atuais e potenciais para ofertar um serviço de maior qualidade. Esse cenário implica em uma demanda variável por poder computacional (processamento e armazenamento). Nessa situação, os serviços de computação em nuvem são cada vez mais utilizados por se adequarem às características de elasticidade e dinamicidade exigidas por cenários assim.</text:p>
      <text:p text:style-name="Parágrafo">Além dos desafios tecnológicos, os bancos e demais instituições financeiras devem avaliar os riscos de comprometimento da segurança da informação que são inerentes a esse tipo de solução. Qualquer oferta de serviço digital ou contratação de serviços de terceiros deve considerar:</text:p>
      <text:list xml:id="list4083186338" text:style-name="WWNum16">
        <text:list-item>
          <text:p text:style-name="P2">O padrão de autenticação e autorização dos usuários com acesso aos serviços contratados;</text:p>
        </text:list-item>
        <text:list-item>
          <text:p text:style-name="P2">Uso de canais criptografados para o tráfego e armazenamentos de dados entre clientes, provedores de serviços digitais e instituição financeira;</text:p>
        </text:list-item>
        <text:list-item>
          <text:p text:style-name="P2">A descaracterização de dados sensíveis ao público externo;</text:p>
        </text:list-item>
        <text:list-item>
          <text:p text:style-name="P2">Possibilidade de determinar geograficamente onde os dados da instituição serão armazenados quando do uso de serviços de armazenamento em nuvem;</text:p>
        </text:list-item>
        <text:list-item>
          <text:p text:style-name="P2">Compliance com as regulamentações legais vigentes de privacidade de dados.</text:p>
        </text:list-item>
      </text:list>
      <text:p text:style-name="P16"/>
      <text:p text:style-name="Parágrafo">O Banco Central do Brasil já dispôs sobre as políticas cabíveis para contratação desse tipo de serviço, em especial computação em nuvem, na resolução nº 4.658 de 26 de abril de 2018. Conforme resolução, toda instituição deve manter sua política de segurança cibernética compatível com seu porte e modelo de negócio.</text:p>
      <text:p text:style-name="Parágrafo">Nos últimos anos, o Banco do Nordeste tem focado na melhoria da gestão e da governança de seus serviços de TI, sejam eles para uso de cliente interno (por exemplo: cadastro e busca de registros contábeis, informação sobre clientes, etc) ou externo (por exemplo: exposição de conteúdo, Internet Banking, etc). Ao mesmo <text:soft-page-break/>tempo, a Superintendência de TI tenta ampliar o alcance de seus serviços utilizando a Internet. Algumas das iniciativas recentes são: </text:p>
      <text:list xml:id="list210635991740199" text:continue-numbering="true" text:style-name="WWNum16">
        <text:list-item>
          <text:p text:style-name="P2">Projeto para incorporação de ferramenta que permita a governança e gestão do ciclo de vida de serviços;</text:p>
        </text:list-item>
        <text:list-item>
          <text:p text:style-name="P2">Adaptação no processo de desenvolvimento para incorporar novas políticas de governança de serviço, reforçando a comunicação entre equipes;</text:p>
        </text:list-item>
        <text:list-item>
          <text:p text:style-name="P2">Aquisição de solução de portal corporativo para a reorganização da arquitetura de informação o que facilita e padroniza a interação com o cliente externo;</text:p>
        </text:list-item>
        <text:list-item>
          <text:p text:style-name="P2">Criação de aplicações para dispositivos móveis sistemas essenciais do BNB (Internet Banking, CrediAmigo, etc).</text:p>
        </text:list-item>
      </text:list>
      <text:p text:style-name="P16"/>
      <text:p text:style-name="Parágrafo">Outra área de atuação estratégica para o Banco é a modernização do processo e sistemas de Crédito. Nesse projeto, o BNB pretende aumentar consideravelmente a quantidade de clientes atendidos (na ordem dos milhões) como também elevar a taxa diária de contratação para um patamar de 6000 operações por dia. Para suportar essa carga, o “ecossistema” de crédito (sistemas e infraestrutura relacionada) está sendo revisado e repensado. A nova solução deverá considerar uma arquitetura robusta para atender os requisitos de escalabilidade e infraestrutura capazes de entregar o poder de processamento necessário.</text:p>
      <text:p text:style-name="Parágrafo">Considerando a situação atual do Banco e o cenário de concorrência no mercado financeiro (principalmente com as fintechs), é imprescindível que o Banco do Nordeste expanda sua capacidade de atendimento e de captação de novos clientes por meio das plataformas digitais. Essa proposta de contratação visa adquirir serviços de consultoria e capacitação em técnicas de desenvolvimento que atendam a essa nova demanda de aplicações.</text:p>
      <text:list xml:id="list210636378087922" text:continue-list="list210636341017175" text:style-name="WWNum20">
        <text:list-item>
          <text:p text:style-name="P3">DOTAÇÃO ORÇAMENTÁRIA</text:p>
        </text:list-item>
      </text:list>
      <text:p text:style-name="Parágrafo"><text:span text:style-name="T4">As despesas decorrentes da contratação correrão à conta de recursos previstos em dotação orçamentária própria, sob a(s) rubrica(s) 291000032 – OUTROS SERVIÇOS DE TI.</text:span></text:p>
      <text:p text:style-name="P9"/>
      <text:list xml:id="list210637365588217" text:continue-numbering="true" text:style-name="WWNum20">
        <text:list-item>
          <text:p text:style-name="P3">CRITÉRIOS PARA SELEÇÃO DO FORNECEDOR</text:p>
          <text:list>
            <text:list-item>
              <text:p text:style-name="P4"><text:span text:style-name="T5">Proposta de Preço:</text:span></text:p>
              <text:list>
                <text:list-item>
                  <text:p text:style-name="P5">No prazo de 3 (três) dias úteis, contados da data da solicitação do Pregoeiro no sistema eletrônico, o licitante, provisoriamente classificado em primeiro lugar, deverá encaminhar ao BNB, via postal ou ‘em mãos’, até às 17h do referido dia, a proposta de preço ajustada ao valor do seu último lance ofertado ou resultante de negociação, na forma do anexo XX – modelo de proposta de preços;</text:p>
                </text:list-item>
              </text:list>
            </text:list-item>
            <text:list-item>
              <text:p text:style-name="P4"><text:span text:style-name="T5">Documentação complementar à Proposta de Preço:</text:span></text:p>
              <text:list>
                <text:list-item>
                  <text:p text:style-name="P5">Planilha de Custos e Formação de Preços, na forma do Anexo XX-A - Modelo de planilha de custos e formação de preços do Edital, devidamente preenchida;</text:p>
                </text:list-item>
              </text:list>
            </text:list-item>
            <text:list-item>
              <text:p text:style-name="P4"><text:span text:style-name="T5">Qualificação técnica (habilitação)</text:span> - Para comprovação da qualificação técnica, o licitante deverá apresentar<text:bookmark text:name="_GoBack"/>:</text:p>
              <text:list>
                <text:list-item>
                  <text:p text:style-name="P5"><text:soft-page-break/>Atestado(s) de capacidade técnica, expedido(s) por pessoa(s) jurídica(s) de direito público ou privado, que comprove(m) a aptidão para desempenho de atividade compatível com o objeto do Edital;</text:p>
                </text:list-item>
                <text:list-item>
                  <text:p text:style-name="P5">Os atestados apresentados conforme item acima, deverão:</text:p>
                  <text:list>
                    <text:list-item>
                      <text:p text:style-name="P6">Conter nome, endereço, telefone dos atestadores ou qualquer outra forma que permita a contratante manter contato com os declarantes;</text:p>
                    </text:list-item>
                    <text:list-item>
                      <text:p text:style-name="P6">Descrever que tipos de serviços o licitante executou no projeto;</text:p>
                    </text:list-item>
                    <text:list-item>
                      <text:p text:style-name="P6">Comprovar a participação do licitante em projetos que englobem os tópicos: DevOps, Microsserviços, Computação em Nuvem e Integração Contínua;</text:p>
                    </text:list-item>
                  </text:list>
                </text:list-item>
              </text:list>
            </text:list-item>
          </text:list>
        </text:list-item>
        <text:list-item>
          <text:p text:style-name="P3">DESCRIÇÃO DOS SERVIÇOS</text:p>
        </text:list-item>
      </text:list>
      <text:p text:style-name="Parágrafo">Os serviços objeto da licitação estão descritos no ANEXO II - Descrição dos serviços.</text:p>
      <text:list xml:id="list210637296932660" text:continue-numbering="true" text:style-name="WWNum20">
        <text:list-item>
          <text:p text:style-name="P3">PRAZO DE EXECUÇÃO DOS SERVIÇOS</text:p>
        </text:list-item>
      </text:list>
      <text:p text:style-name="Parágrafo"><text:span text:style-name="T4">Os prazos de execução dos serviços estão descritos no </text:span>ANEXO IV – Prazos, Nível de Serviço e Sanções.<text:span text:style-name="T4"> </text:span></text:p>
      <text:list xml:id="list210636391978120" text:continue-numbering="true" text:style-name="WWNum20">
        <text:list-item>
          <text:p text:style-name="P3">VIGÊNCIA DO CONTRATO</text:p>
        </text:list-item>
      </text:list>
      <text:p text:style-name="P16">O prazo de vigência do Contrato será de 24 (vinte e quatro) meses, prorrogável por iguais e sucessivos períodos de 12 (doze) meses, até o limite de 48 (quarenta e oito) meses.</text:p>
      <text:p text:style-name="P16"/>
      <text:list xml:id="list210635400786676" text:continue-numbering="true" text:style-name="WWNum20">
        <text:list-item>
          <text:p text:style-name="P3">CONDIÇÕES DE PAGAMENTO</text:p>
        </text:list-item>
      </text:list>
      <text:p text:style-name="Parágrafo">O pagamento será efetuado no 5° (quinto) dia útil do mês subsequente ao da apresentação das notas fiscais/faturas, de acordo com os serviços prestados e efetivamente “aceitos” pelo BNB, mediante crédito em conta corrente mantida pelo CONTRATADO em uma Agência do BNB, não sendo admitida cobrança por meio de boleto bancário, devendo ser observadas as disposições a seguir:</text:p>
      <text:p text:style-name="Parágrafo">O CONTRATADO deverá apresentar, impreterivelmente até o dia 20 (vinte) do mês de emissão do(s) Termo(s) de Aceite, as notas fiscais/faturas em boa e devida forma. </text:p>
      <text:p text:style-name="Parágrafo">O BNB devolverá ao CONTRATADO, sem nenhum ônus para o BNB, as notas fiscais/faturas de serviços entregues após o prazo definido no item acima.</text:p>
      <text:p text:style-name="Parágrafo">A devolução da fatura não aprovada pelo BNB, em nenhuma hipótese, autorizará o CONTRATADO a suspender a execução dos serviços ou a deixar de efetuar os pagamentos devidos aos seus empregados.</text:p>
      <text:list xml:id="list210636549781483" text:continue-numbering="true" text:style-name="WWNum20">
        <text:list-item>
          <text:p text:style-name="P3">GARANTIA CONTRATUAL</text:p>
        </text:list-item>
      </text:list>
      <text:p text:style-name="Parágrafo">Para assegurar o integral cumprimento de todas as obrigações contratuais assumidas, o <text:span text:style-name="T6">CONTRATADO</text:span> deverá apresentar, no prazo de 10 (dez) dias úteis, prorrogável por igual período, a critério do BANCO, a contar do início da vigência do Contrato, comprovante de prestação de garantia de execução equivalente a 5% (cinco por cento) do preço global contratado consoante o Art. 56 da Lei 8.666/93.</text:p>
      <text:list xml:id="list210636179151333" text:continue-numbering="true" text:style-name="WWNum20">
        <text:list-item>
          <text:p text:style-name="P3"><text:soft-page-break/>REAJUSTE</text:p>
        </text:list-item>
      </text:list>
      <text:p text:style-name="Parágrafo">Os preços dos serviços serão reajustados anualmente, de acordo com a variação do Índice de Preços ao Consumidor Amplo – IPCA/IBGE, em conformidade com a legislação em vigor, tomando-se por base o índice vigente no mês de apresentação da proposta ou do orçamento a que essa se referir.</text:p>
      <text:list xml:id="list210635998965906" text:continue-numbering="true" text:style-name="WWNum20">
        <text:list-item>
          <text:p text:style-name="P3">SANÇÕES ADMINISTRATIVAS</text:p>
          <text:list>
            <text:list-item>
              <text:p text:style-name="P4">Pela inexecução total ou parcial do objeto do Contrato, o BANCO poderá, garantida a prévia defesa, aplicar ao CONTRATADO as seguintes sanções:</text:p>
              <text:list>
                <text:list-item>
                  <text:p text:style-name="P5">Advertência;</text:p>
                </text:list-item>
                <text:list-item>
                  <text:p text:style-name="P5">Multa de <text:span text:style-name="T1">10% (dez por cento),</text:span> aplicável sobre o valor apurado para pagamento quando se verificar a ocorrência faltosa, nas demais violações ou descumprimentos de cláusula(s) ou condição(ões) estipulada(s) no Contrato;</text:p>
                </text:list-item>
                <text:list-item>
                  <text:p text:style-name="P5">Multa de <text:span text:style-name="T1">10% (dez por cento),</text:span> aplicável sobre o preço global contratado, em caso de inexecução total do Contrato;</text:p>
                </text:list-item>
                <text:list-item>
                  <text:p text:style-name="P5">Suspensão temporária de participar em licitação e impedimento de contratar com o BANCO pelo prazo de até 2 (dois) anos.</text:p>
                </text:list-item>
              </text:list>
            </text:list-item>
            <text:list-item>
              <text:p text:style-name="P4">As sanções e penalidades decorrentes da prestação de serviços que não se adequem ao controle de qualidade imposto pelo CONTRATANTE estão descritas em ANEXO III – Modelo de Gestão de Serviços e ANEXO IV – Prazos, Nível de Serviço e Sanções.</text:p>
            </text:list-item>
          </text:list>
        </text:list-item>
        <text:list-item>
          <text:p text:style-name="P3">REGIME DE EXECUÇÃO</text:p>
        </text:list-item>
      </text:list>
      <text:p text:style-name="P16"><text:span text:style-name="T8">Empreitada por preço unitário.</text:span></text:p>
      <text:p text:style-name="P16"/>
      <text:list xml:id="list210636193677502" text:continue-numbering="true" text:style-name="WWNum20">
        <text:list-item>
          <text:p text:style-name="P3">CRITÉRIO DE JULGAMENTO</text:p>
        </text:list-item>
      </text:list>
      <text:p text:style-name="P16">Menor preço global.</text:p>
      <text:p text:style-name="P16"/>
      <text:list xml:id="list210635452321677" text:continue-numbering="true" text:style-name="WWNum20">
        <text:list-item>
          <text:p text:style-name="P3">UNIDADE RESPONSÁVEL PELA ELABORAÇÃO DO TERMO DE REFERÊNCIA E FISCALIZAÇÃO</text:p>
        </text:list-item>
      </text:list>
      <text:p text:style-name="P16"/>
      <text:p text:style-name="P7">Ambiente de Governança de TI</text:p>
      <text:p text:style-name="P7">Célula de Arquitetura e Testes</text:p>
      <text:p text:style-name="P10"/>
      <text:p text:style-name="P10"/>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
          </table:table-cell>
          <table:table-cell table:style-name="Table1.B1" office:value-type="string">
            <text:p text:style-name="P12"/>
          </table:table-cell>
          <table:table-cell table:style-name="Table1.A1" office:value-type="string">
            <text:p text:style-name="P12"/>
          </table:table-cell>
        </table:table-row>
        <table:table-row table:style-name="Table1.1">
          <table:table-cell table:style-name="Table1.A2" office:value-type="string">
            <text:p text:style-name="P13"><text:span text:style-name="T7">MÁRCIA NÉA Oliveira Pascoal</text:span></text:p>
            <text:p text:style-name="P13"><text:span text:style-name="T7">Gerente de Ambiente</text:span></text:p>
          </table:table-cell>
          <table:table-cell table:style-name="Table1.B1" office:value-type="string">
            <text:p text:style-name="P12"/>
          </table:table-cell>
          <table:table-cell table:style-name="Table1.A2" office:value-type="string">
            <text:p text:style-name="P13"><text:span text:style-name="T7">JESUINO Jose de Freitas Neto</text:span></text:p>
            <text:p text:style-name="P13"><text:span text:style-name="T7">Gerente Executivo</text:span></text:p>
          </table:table-cell>
        </table:table-row>
      </table:table>
      <text:p text:style-name="P11"/>
      <text:p text:style-name="P1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Spranq eco sans" svg:font-family="'Spranq ec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pranq eco sans" fo:font-size="10pt" fo:language="pt" fo:country="BR" style:letter-kerning="false" style:font-name-asian="Calibri"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Spranq eco sans" fo:font-size="10pt" fo:language="pt" fo:country="BR" style:letter-kerning="false" style:font-name-asian="Calibri"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style:font-name="Trebuchet MS" fo:font-family="'Trebuchet MS'"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List_20_Paragraph" style:next-style-name="Standard" style:default-outline-level="1" style:list-style-name="" style:class="text">
      <style:paragraph-properties fo:margin-left="0in" fo:margin-right="0in" fo:text-align="center" style:justify-single-word="false" fo:text-indent="0in" style:auto-text-indent="false"/>
      <style:text-properties style:font-name="Trebuchet MS1" fo:font-family="'Trebuchet MS'" style:font-family-generic="swiss" style:font-pitch="variable"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0.6898in" fo:margin-right="0in" fo:margin-top="0in" fo:margin-bottom="0in" loext:contextual-spacing="false" fo:text-align="justify" style:justify-single-word="false" fo:text-indent="-0.3937in" style:auto-text-indent="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o_20_corpo1" style:display-name="Texto do corpo1" style:family="paragraph" style:parent-style-name="Standard" style:default-outline-level="">
      <loext:graphic-properties draw:fill="solid" draw:fill-color="#ffffff"/>
      <style:paragraph-properties fo:margin-top="0in" fo:margin-bottom="0in" loext:contextual-spacing="false" fo:line-height="0.1528in" fo:background-color="#ffffff"/>
      <style:text-properties style:font-name="Arial Narrow" fo:font-family="'Arial Narrow'" style:font-family-generic="roman" style:font-pitch="variable" fo:font-size="8.5pt" fo:letter-spacing="-0.0035in" style:font-size-asian="8.5pt" style:font-name-complex="Arial Narrow1" style:font-family-complex="'Arial Narrow'" style:font-family-generic-complex="system" style:font-pitch-complex="variable" style:font-size-complex="8.5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in" fo:margin-bottom="0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in" fo:margin-bottom="0in" loext:contextual-spacing="false">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size-complex="10pt"/>
    </style:style>
    <style:style style:name="Texto_20_do_20_corpo_20__28_2_29_" style:display-name="Texto do corpo (2)" style:family="paragraph" style:parent-style-name="Standard" style:default-outline-level="">
      <loext:graphic-properties draw:fill="solid" draw:fill-color="#ffffff"/>
      <style:paragraph-properties fo:margin-top="0in" fo:margin-bottom="0in" loext:contextual-spacing="false" style:line-height-at-least="0.1665in" fo:background-color="#ffffff"/>
      <style:text-properties style:font-name="Arial Narrow" fo:font-family="'Arial Narrow'" style:font-family-generic="roman" style:font-pitch="variable" fo:font-size="8.5pt" fo:letter-spacing="-0.0035in" fo:font-weight="bold" style:font-size-asian="8.5pt" style:font-weight-asian="bold" style:font-name-complex="Arial Narrow1" style:font-family-complex="'Arial Narrow'" style:font-family-generic-complex="system" style:font-pitch-complex="variable" style:font-size-complex="8.5pt"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040972" style:family="paragraph" style:parent-style-name="Standard" style:default-outline-level="">
      <style:paragraph-properties fo:margin-left="0.8in" fo:margin-right="0in" fo:margin-top="0in" fo:margin-bottom="0in" loext:contextual-spacing="false" fo:text-align="justify" style:justify-single-word="false" fo:text-indent="-0.5in" style:auto-text-indent="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_5f_A091672" style:display-name="_A091672" style:family="paragraph" style:default-outline-level="">
      <style:paragraph-properties fo:margin-left="1.5in" fo:margin-right="0in" fo:margin-top="0in" fo:margin-bottom="0in" loext:contextual-spacing="false" fo:line-height="100%" fo:text-align="justify" style:justify-single-word="false" fo:orphans="2" fo:widows="2" fo:text-indent="-0.7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C010172" style:display-name="_C010172" style:family="paragraph" style:default-outline-level="">
      <style:paragraph-properties fo:margin-top="0in" fo:margin-bottom="0in" loext:contextual-spacing="false" fo:line-height="100%" fo:text-align="center"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472" style:display-name="_A010472" style:family="paragraph" style:default-outline-level="">
      <style:paragraph-properties fo:margin-left="0.3in" fo:margin-right="0in" fo:margin-top="0in" fo:margin-bottom="0in" loext:contextual-spacing="false" fo:line-height="100%" fo:text-align="justify" style:justify-single-word="false" fo:orphans="2" fo:widows="2" fo:text-indent="-0.3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40972" style:display-name="_A040972" style:family="paragraph" style:default-outline-level="">
      <style:paragraph-properties fo:margin-left="0.8in" fo:margin-right="0in" fo:margin-top="0in" fo:margin-bottom="0in" loext:contextual-spacing="false" fo:line-height="100%"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172" style:display-name="_A010172" style:family="paragraph" style:default-outline-level="">
      <style:paragraph-properties fo:margin-top="0in" fo:margin-bottom="0in" loext:contextual-spacing="false" fo:line-height="100%" fo:text-align="justify"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61672" style:display-name="_A161672" style:family="paragraph" style:default-outline-level="">
      <style:paragraph-properties fo:margin-left="1.5in" fo:margin-right="0in" fo:margin-top="0in" fo:margin-bottom="0in" loext:contextual-spacing="false" fo:line-height="100%"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umeração" style:family="paragraph" style:next-style-name="Standard" style:default-outline-level="">
      <style:paragraph-properties fo:margin-left="0.248in" fo:margin-right="0in" fo:margin-top="0in" fo:margin-bottom="0.139in" loext:contextual-spacing="false" fo:line-height="115%" fo:text-align="start" style:justify-single-word="false" fo:orphans="2" fo:widows="2" fo:text-indent="-0.248in" style:auto-text-indent="false" style:writing-mode="lr-tb"/>
      <style:text-properties style:font-name="Trebuchet MS" fo:font-family="'Trebuchet MS'"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style>
    <style:style style:name="Parágrafo" style:family="paragraph" style:parent-style-name="Standard" style:default-outline-level="">
      <style:paragraph-properties fo:margin-left="0.2953in" fo:margin-right="0in" fo:text-align="justify" style:justify-single-word="false" fo:text-indent="0in" style:auto-text-indent="false"/>
    </style:style>
    <style:style style:name="Marcador" style:family="paragraph" style:parent-style-name="List_20_Paragraph" style:default-outline-level="">
      <style:paragraph-properties fo:text-align="justify" style:justify-single-word="false"/>
      <style:text-properties style:font-name="Trebuchet MS" fo:font-family="'Trebuchet MS'" style:font-family-generic="roman" style:font-pitch="variable" fo:font-size="10pt" style:font-size-asian="10pt" style:font-size-complex="10pt"/>
    </style:style>
    <style:style style:name="Numeração_20_2" style:display-name="Numeração 2" style:family="paragraph" style:parent-style-name="Numeração" style:next-style-name="Parágrafo" style:default-outline-level="">
      <style:paragraph-properties fo:margin-left="0.689in" fo:margin-right="0in" fo:line-height="100%" fo:text-align="justify" style:justify-single-word="false" fo:text-indent="-0.3937in" style:auto-text-indent="false"/>
      <style:text-properties fo:font-weight="normal" style:font-weight-asian="normal"/>
    </style:style>
    <style:style style:name="Numeração_20_3" style:display-name="Numeração 3" style:family="paragraph" style:parent-style-name="Numeração_20_2" style:next-style-name="Parágrafo" style:default-outline-level="">
      <style:paragraph-properties fo:margin-left="1.1811in" fo:margin-right="0in" fo:text-indent="-0.4925in" style:auto-text-indent="false"/>
    </style:style>
    <style:style style:name="Numeração_20_4" style:display-name="Numeração 4" style:family="paragraph" style:parent-style-name="Numeração_20_3" style:next-style-name="Parágrafo" style:default-outline-level="">
      <style:paragraph-properties fo:margin-left="1.772in" fo:margin-right="0in" fo:text-indent="-0.5909in" style:auto-text-indent="false"/>
    </style:style>
    <style:style style:name="Default_20_Paragraph_20_Font" style:display-name="Default Paragraph Font" style:family="text"/>
    <style:style style:name="Texto_20_do_20_corpo_5f_" style:display-name="Texto do corpo_" style:family="text" style:parent-style-name="Default_20_Paragraph_20_Font">
      <style:text-properties style:font-name="Arial Narrow" fo:font-family="'Arial Narrow'" style:font-family-generic="roman" style:font-pitch="variable" fo:font-size="8.5pt" fo:letter-spacing="-0.0035in" fo:background-color="#ffffff" style:font-size-asian="8.5pt" style:font-name-complex="Arial Narrow1" style:font-family-complex="'Arial Narrow'" style:font-family-generic-complex="system" style:font-pitch-complex="variable" style:font-size-complex="8.5pt"/>
    </style:style>
    <style:style style:name="Texto_20_do_20_corpo_20__2b__20_Itálico" style:display-name="Texto do corpo + Itálico" style:family="text" style:parent-style-name="Texto_20_do_20_corpo_5f_">
      <style:text-properties style:font-name="Arial Narrow" fo:font-family="'Arial Narrow'" style:font-family-generic="roman" style:font-pitch="variable" fo:font-size="8.5pt" fo:letter-spacing="-0.0035in" fo:font-style="italic" fo:background-color="#ffffff" style:font-size-asian="8.5pt" style:font-style-asian="italic" style:font-name-complex="Arial Narrow1" style:font-family-complex="'Arial Narrow'" style:font-family-generic-complex="system" style:font-pitch-complex="variable" style:font-size-complex="8.5pt" style:font-style-complex="italic" style:text-scale="100%"/>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ighlight" style:family="text" style:parent-style-name="Default_20_Paragraph_20_Font"/>
    <style:style style:name="Título_20_1_20_Char" style:display-name="Título 1 Char" style:family="text" style:parent-style-name="Default_20_Paragraph_20_Font">
      <style:text-properties style:font-name="Trebuchet MS" fo:font-family="'Trebuchet MS'"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beçalho_20_Char" style:display-name="Cabeçalho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size-complex="10pt"/>
    </style:style>
    <style:style style:name="Texto_20_do_20_corpo_20__28_2_29__5f_" style:display-name="Texto do corpo (2)_" style:family="text" style:parent-style-name="Default_20_Paragraph_20_Font">
      <style:text-properties style:font-name="Arial Narrow" fo:font-family="'Arial Narrow'" style:font-family-generic="roman" style:font-pitch="variable" fo:font-size="8.5pt" fo:letter-spacing="-0.0035in" fo:background-color="#ffffff" style:font-size-asian="8.5pt" style:font-name-complex="Arial Narrow1" style:font-family-complex="'Arial Narrow'" style:font-family-generic-complex="system" style:font-pitch-complex="variable" style:font-size-complex="8.5pt"/>
    </style:style>
    <style:style style:name="Placeholder_20_Text" style:display-name="Placeholder Text" style:family="text" style:parent-style-name="Default_20_Paragraph_20_Font">
      <style:text-properties fo:color="#808080"/>
    </style:style>
    <style:style style:name="Assunto_20_do_20_comentário_20_Char" style:display-name="Assunto do comentário Char" style:family="text" style:parent-style-name="Texto_20_de_20_comentário_20_Char">
      <style:text-properties fo:font-weight="bold" style:font-weight-asian="bold" style:font-size-complex="10pt" style:font-weight-complex="bold"/>
    </style:style>
    <style:style style:name="Strong" style:family="text" style:parent-style-name="Default_20_Paragraph_20_Font">
      <style:text-properties fo:font-weight="bold" style:font-weight-asian="bold" style:font-weight-complex="bold"/>
    </style:style>
    <style:style style:name="_5f_A010472_20_Char" style:display-name="_A010472 Ch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style:font-name="Trebuchet MS" fo:font-family="'Trebuchet MS'" style:font-family-generic="roman" style:font-pitch="variable"/>
    </style:style>
    <style:style style:name="Numeração_20_Char" style:display-name="Numeração Char" style:family="text" style:parent-style-name="Título_20_1_20_Char">
      <style:text-properties style:font-name="Trebuchet MS" fo:font-family="'Trebuchet MS'"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style>
    <style:style style:name="Parágrafo_20_Char" style:display-name="Parágrafo Char" style:family="text" style:parent-style-name="Default_20_Paragraph_20_Font">
      <style:text-properties style:font-name="Trebuchet MS" fo:font-family="'Trebuchet MS'" style:font-family-generic="roman" style:font-pitch="variable"/>
    </style:style>
    <style:style style:name="Parágrafo_20_da_20_Lista_20_Char" style:display-name="Parágrafo da Lista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Marcador_20_Char" style:display-name="Marcador Char" style:family="text" style:parent-style-name="Parágrafo_20_da_20_Lista_20_Char">
      <style:text-properties style:font-name="Trebuchet MS" fo:font-family="'Trebuchet M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umeração_20_2_20_Char" style:display-name="Numeração 2 Char" style:family="text" style:parent-style-name="Numeração_20_Char">
      <style:text-properties style:font-name="Trebuchet MS" fo:font-family="'Trebuchet MS'" style:font-family-generic="roman" style:font-pitch="variable" fo:font-weight="normal" style:font-name-asian="Times New Roman1" style:font-family-asian="'Times New Roman'" style:font-family-generic-asian="system" style:font-pitch-asian="variable" style:language-asian="pt" style:country-asian="BR" style:font-weight-asian="normal" style:font-name-complex="Times New Roman1" style:font-family-complex="'Times New Roman'" style:font-family-generic-complex="system" style:font-pitch-complex="variable" style:font-size-complex="10pt"/>
    </style:style>
    <style:style style:name="Numeração_20_3_20_Char" style:display-name="Numeração 3 Char" style:family="text" style:parent-style-name="Numeração_20_2_20_Char">
      <style:text-properties style:font-name="Trebuchet MS" fo:font-family="'Trebuchet MS'" style:font-family-generic="roman" style:font-pitch="variable" fo:font-weight="normal" style:font-name-asian="Times New Roman1" style:font-family-asian="'Times New Roman'" style:font-family-generic-asian="system" style:font-pitch-asian="variable" style:language-asian="pt" style:country-asian="BR" style:font-weight-asian="normal" style:font-name-complex="Times New Roman1" style:font-family-complex="'Times New Roman'" style:font-family-generic-complex="system" style:font-pitch-complex="variable" style:font-size-complex="10pt"/>
    </style:style>
    <style:style style:name="Numeração_20_4_20_Char" style:display-name="Numeração 4 Char" style:family="text" style:parent-style-name="Numeração_20_3_20_Char">
      <style:text-properties style:font-name="Trebuchet MS" fo:font-family="'Trebuchet MS'" style:font-family-generic="roman" style:font-pitch="variable" fo:font-weight="normal" style:font-name-asian="Times New Roman1" style:font-family-asian="'Times New Roman'" style:font-family-generic-asian="system" style:font-pitch-asian="variable" style:language-asian="pt" style:country-asian="BR" style:font-weight-asian="normal"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028in" fo:margin-right="0.709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header-footer-properties fo:min-height="0.6102in" fo:margin-left="0in" fo:margin-right="0in" fo:margin-top="0.5709in" style:dynamic-spacing="true"/>
      </style:footer-style>
    </style:page-layout>
  </office:automatic-styles>
  <office:master-styles>
    <style:master-page style:name="Standard" style:page-layout-name="Mpm1">
      <style:header>
        <text:p text:style-name="Header"><draw:frame draw:style-name="Mfr1" draw:name="Imagem 3" text:anchor-type="char" svg:x="5.1028in" svg:y="0.1319in" svg:width="1.6146in" svg:height="0.7917in" draw:z-index="7"><draw:image xlink:href="Pictures/1000000000000164000000AE748D4C39F5AF5FC4.png" xlink:type="simple" xlink:show="embed" xlink:actuate="onLoad" loext:mime-type="image/png"/><draw:contour-polygon svg:width="1.6433in" svg:height="0.7728in" svg:viewBox="0 0 4174 1963" draw:points="-38,0 -38,1963 4136,1963 4136,0" draw:recreate-on-edit="false"/></draw:frame></text:p>
        <text:p text:style-name="Header"><draw:frame draw:style-name="Mfr1" draw:name="Imagem 1" text:anchor-type="char" svg:x="-0.2209in" svg:y="0.0236in" svg:width="2.0717in" svg:height="0.8374in" draw:z-index="3"><draw:image xlink:href="Pictures/10000000000000C600000051EB91257D62FA23CC.jpg" xlink:type="simple" xlink:show="embed" xlink:actuate="onLoad" loext:mime-type="image/jpeg"/><svg:desc>cid:image001.jpg@01CC6246.3BBFF390</svg:desc><draw:contour-polygon svg:width="2.0677in" svg:height="0.8205in" svg:viewBox="0 0 5252 2084" draw:points="-37,0 -37,2084 5215,2084 5215,0" draw:recreate-on-edit="false"/></draw:frame></text:p>
        <text:p text:style-name="Standard"/>
        <text:p text:style-name="Standard"/>
      </style:header>
      <style:footer>
        <text:p text:style-name="MP1">Página <text:span text:style-name="MT1"><text:page-number text:select-page="current">4</text:page-number></text:span><text:s/>de <text:span text:style-name="MT1"><text:page-count>4</text:page-count></text:span></text:p>
        <text:p text:style-name="Footer"/>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Tiago Diniz Freitas</meta:initial-creator>
    <dc:creator>MICHEL Araújo Vasconcelos F132012</dc:creator>
    <meta:editing-cycles>10</meta:editing-cycles>
    <meta:print-date>2019-04-04T17:09:00</meta:print-date>
    <meta:creation-date>2019-03-28T19:10:00</meta:creation-date>
    <dc:date>2019-04-23T19:23:00</dc:date>
    <meta:editing-duration>PT9H25M</meta:editing-duration>
    <meta:generator>LibreOffice/6.3.2.2$Linux_X86_64 LibreOffice_project/98b30e735bda24bc04ab42594c85f7fd8be07b9c</meta:generator>
    <meta:document-statistic meta:table-count="1" meta:image-count="2" meta:object-count="0" meta:page-count="4" meta:paragraph-count="68" meta:word-count="1463" meta:character-count="9515" meta:non-whitespace-character-count="815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